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c00000"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c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c00000" fo:font-weight="bold" style:font-weight-asian="bold"/>
    </style:style>
    <style:style style:name="T4" style:family="text">
      <style:text-properties fo:color="#c00000" fo:font-size="22pt" style:text-underline-style="solid" style:text-underline-width="bold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color="#c00000" fo:font-size="22pt" fo:font-weight="bold" style:font-size-asian="22pt" style:font-weight-asian="bold" style:font-size-complex="2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2060"/>
    </style:style>
    <style:style style:name="T9" style:family="text">
      <style:text-properties fo:color="#002060" fo:font-weight="bold" style:font-weight-asian="bold"/>
    </style:style>
    <style:style style:name="T10" style:family="text">
      <style:text-properties fo:color="#00206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color="#00206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002060" fo:font-size="14pt" fo:font-weight="bold" style:font-size-asian="14pt" style:font-weight-asian="bold" style:font-size-complex="14pt"/>
    </style:style>
    <style:style style:name="T13" style:family="text">
      <style:text-properties fo:color="#00206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2060" style:font-name="Calibri Light" fo:font-size="26pt" fo:letter-spacing="0.009cm" style:letter-kerning="true" style:font-size-asian="26pt" style:font-name-complex="F" style:font-size-complex="26pt"/>
    </style:style>
    <style:style style:name="T15" style:family="text">
      <style:text-properties fo:color="#002060" fo:font-size="22pt" fo:font-weight="bold" style:font-size-asian="22pt" style:font-weight-asian="bold" style:font-size-complex="22pt"/>
    </style:style>
    <style:style style:name="T16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бщероссийский детский телефон доверия</text:span><text:span text:style-name="T3"> </text:span><text:span text:style-name="T9">(служба экстренной психологической помощи) с единым общероссийским телефонным номером для получения детьми и родителями консультативной психологической помощи, в том числе в случаях жестокого обращения и насилия, как в семье, так и вне ее).</text:span></text:p>
      <text:p text:style-name="Title">8-800-2000-122</text:p>
      <text:p text:style-name="Standard"><text:span text:style-name="T2">Горячая линия по Краснодарскому краю детского <text:s/>телефона доверия</text:span></text:p>
      <text:p text:style-name="Title">8(861)245-82- 82; <text:s text:c="6"/>8(988)245-82-82</text:p>
      <text:p text:style-name="Standard"><text:span text:style-name="T7">Уполномоченный по правам участников образовательного процесса МБОУ СОШ№37, </text:span></text:p>
      <text:p text:style-name="Standard"><text:span text:style-name="T10">психолог <text:s/>Мищенко Наталья Ивановна</text:span><text:span text:style-name="T12"> <text:s text:c="9"/></text:span><text:span text:style-name="Заголовок_20_Знак"><text:span text:style-name="T8">8-964-930-46-43</text:span></text:span></text:p>
      <text:p text:style-name="Standard"><text:span text:style-name="T11">психолог <text:s/>Журбина Екатерина Николаевна <text:s text:c="2"/></text:span><text:span text:style-name="Заголовок_20_Знак"><text:span text:style-name="T8">8-918-414-02-52</text:span></text:span></text:p>
      <text:p text:style-name="Standard"><text:span text:style-name="T11">психолог Горбунцова Юлия Андреевна</text:span><text:span text:style-name="T13"> <text:s text:c="7"/></text:span><text:span text:style-name="Заголовок_20_Знак">8-961-512- 18-70</text:span></text:p>
      <text:p text:style-name="Standard"/>
      <text:p text:style-name="Standard"/>
      <text:p text:style-name="Standard"><text:span text:style-name="T4">Общероссийский детский телефон доверия</text:span><text:span text:style-name="T5"> </text:span><text:span text:style-name="T15">(служба экстренной психологической помощи) с единым общероссийским телефонным номером для получения детьми и родителями консультативной психологической помощи, в том числе в случаях жестокого обращения и насилия, как в семье, так и вне ее.</text:span></text:p>
      <text:p text:style-name="Title"><text:span text:style-name="T16">8-800-2000-12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щенкоНИ</meta:initial-creator>
    <meta:editing-cycles>2</meta:editing-cycles>
    <meta:print-date>2022-09-02T11:08:00</meta:print-date>
    <meta:creation-date>2022-09-02T11:08:00</meta:creation-date>
    <dc:date>2022-09-02T14:21:23.42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111" meta: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